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0" style:family="table">
      <style:table-properties style:width="4.207cm" fo:margin-left="0cm" table:align="left" style:writing-mode="lr-tb"/>
    </style:style>
    <style:style style:name="Tabla10.A" style:family="table-column">
      <style:table-column-properties style:column-width="4.207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cab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2dcab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9" style:family="paragraph" style:parent-style-name="Standard" style:master-page-name="">
      <style:paragraph-properties fo:margin-left="1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1.499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1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1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1.499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1.6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1.6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2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2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2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Verdana" fo:font-size="12pt" fo:language="es" fo:country="AR" style:text-underline-style="none" fo:font-weight="normal" officeooo:rsid="0002dcab" officeooo:paragraph-rsid="0002dcab" style:font-size-asian="12pt" style:font-weight-asian="normal" style:font-name-complex="Arial" style:font-size-complex="12pt" style:font-weight-complex="normal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3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718e5" style:font-name-complex="Arial"/>
    </style:style>
    <style:style style:name="T5" style:family="text">
      <style:text-properties officeooo:rsid="000d3cfc" style:font-name-complex="Arial"/>
    </style:style>
    <style:style style:name="T6" style:family="text">
      <style:text-properties officeooo:rsid="0002dcab" style:font-name-complex="Ari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1" style:family="text">
      <style:text-properties style:text-underline-style="solid" style:text-underline-width="auto" style:text-underline-color="font-color" fo:font-weight="bold" officeooo:rsid="0002dcab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02dcab" style:font-weight-asian="bold" style:font-weight-complex="bold"/>
    </style:style>
    <style:style style:name="T13" style:family="text">
      <style:text-properties officeooo:rsid="001374c2"/>
    </style:style>
    <style:style style:name="T14" style:family="text">
      <style:text-properties officeooo:rsid="001718e5"/>
    </style:style>
    <style:style style:name="T15" style:family="text">
      <style:text-properties officeooo:rsid="0002dcab"/>
    </style:style>
    <style:style style:name="T16" style:family="text">
      <style:text-properties style:font-name-complex="Verdana"/>
    </style:style>
    <style:style style:name="T17" style:family="text">
      <style:text-properties officeooo:rsid="0002dcab" style:font-name-complex="Verdana"/>
    </style:style>
    <style:style style:name="T18" style:family="text">
      <style:text-properties officeooo:rsid="00033855"/>
    </style:style>
    <style:style style:name="T19" style:family="text">
      <style:text-properties officeooo:rsid="00050de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SANTA FE,</text:span><text:span text:style-name="T3"> </text:span><text:span text:style-name="T6">15</text:span><text:span text:style-name="T3"> de </text:span><text:span text:style-name="T6">octubre</text:span><text:span text:style-name="T3"> 201</text:span><text:span text:style-name="T4">5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4">Dr. Antonio Bonfatti</text:p>
      <text:p text:style-name="P7">SU DESPACHO</text:p>
      <text:p text:style-name="P7"/>
      <text:p text:style-name="P7"/>
      <text:p text:style-name="P7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pan text:style-name="T1">Ref.:</text:span> <text:span text:style-name="T12">Mensaje 4324 - </text:span><text:span text:style-name="T7">Expte. Nº </text:span><text:span text:style-name="T11">30368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</text:span><text:span text:style-name="T16">or el cual se modifican los artículos 41 y 42 de la Ley 10468 (Secretar</text:span><text:span text:style-name="T17">í</text:span><text:span text:style-name="T16">a de Estado de Trabajo ) Multas por infracciones a la Ley Laboral</text:span><text:span text:style-name="T13">.</text:span></text:p>
      <text:p text:style-name="P9"/>
      <text:p text:style-name="P18">LA LEGISLATURA DE LA PROVINCIA DE SANTA FE</text:p>
      <text:p text:style-name="P15"/>
      <text:p text:style-name="P15">SANCIONA CON FUERZA DE</text:p>
      <text:p text:style-name="P15"/>
      <text:p text:style-name="P15">LEY</text:p>
      <text:p text:style-name="P15"/>
      <text:p text:style-name="P15"/>
      <text:p text:style-name="P15"/>
      <text:p text:style-name="P14"><draw:frame draw:style-name="fr1" draw:name="Marco1" text:anchor-type="paragraph" svg:width="3.621cm" svg:height="0.85cm" draw:z-index="4"><draw:text-box><table:table table:name="Tabla10" table:style-name="Tabla10"><table:table-column table:style-name="Tabla10.A"/><table:table-row table:style-name="Tabla10.1"><table:table-cell table:style-name="Tabla10.A1" office:value-type="string"><text:p text:style-name="P17">ARTÍCULO 1.-</text:p></table:table-cell></table:table-row></table:table></draw:text-box></draw:frame>Modifícase el artículo 41 de la Ley N° 10.468, el que quedará redactado de la siguiente manera: </text:p>
      <text:p text:style-name="P14"/>
      <text:p text:style-name="P19">"Artículo 41: Las personas de existencia visible o ideal serán sancionadas de acuerdo a las siguientes normas: </text:p>
      <text:p text:style-name="P22">1. Las infracciones leves se sancionarán de acuerdo a la siguiente graduación: </text:p>
      <text:p text:style-name="P26">a) Apercibimiento, para la primera infracción leve, de acuerdo a los antecedentes y circunstancias de cada caso, evaluadas por la autoridad administrativa de aplicación. </text:p>
      <text:p text:style-name="P28">b) Multa del veinticinco por ciento (25%) al ciento cincuenta por ciento (150%) del valor mensual del Salario Mínimo, Vital y Móvil vigente al momento de la constatación de la infracción. </text:p>
      <text:p text:style-name="P23">2. Las infracciones graves se sancionarán con multa del treinta por ciento (30%) al doscientos por ciento (200%) del valor mensual del Salario Mínimo, Vital y Móvil vigente al momento de la constatación de la infracción, por cada trabajador afectado. </text:p>
      <text:p text:style-name="P23">3. Las infracciones muy graves serán sancionadas con multa del cincuenta por ciento (50%) al dos mil por ciento (2.000%) del valor mensual del Salario Mínimo, Vital y Móvil vigente al momento de la constatación de la infracción, por cada trabajador afectado. </text:p>
      <text:p text:style-name="P23">4. En casos de reincidencia respecto de las infracciones previstas en los incisos c), d) y h) del punto 2 del artículo 40, la autoridad administrativa podrá adicionar a los montos máximos de la multa una suma que no supere el diez por ciento (10%) del total de las remuneraciones que se hayan devengado en el establecimiento en el mes inmediato anterior al de la constatación de la infracción. </text:p>
      <text:p text:style-name="P25">Las sanciones previstas en el punto 3 del presente art<text:span text:style-name="T18">í</text:span>culo por las conductas tipiﬁcadas en el inciso f) del punto 3 del del artículo 40 del presente régimen, se aplicarán por cada uno de los trabajadores integrantes de la nómina del establecimiento o de los establecimientos involucrados. </text:p>
      <text:p text:style-name="P24">5. En los supuestos de reincidencia en infracciones muy graves: </text:p>
      <text:p text:style-name="P26">a) Se podrá clausurar el establecimiento hasta un máximo de <text:soft-page-break/>diez (10) días, manteniéndose, entre tanto, el derecho de los trabajadores al cobro de las remuneraciones. En caso de tratarse de servicios públicos esenciales, deberán garantizarse los servicios mínimos. </text:p>
      <text:p text:style-name="P27">b) El empleador quedará inhabilitado por un (1) año para acceder a licitaciones públicas y será suspendido de los registros de proveedores o aseguradores de los Estados Nacional y Provinciales y de la Ciudad Autónoma de Buenos Aires." </text:p>
      <text:p text:style-name="P14"/>
      <text:p text:style-name="P29"><draw:frame draw:style-name="fr1" draw:name="Marco2" text:anchor-type="paragraph" svg:width="3.621cm" svg:height="0.85cm" draw:z-index="6"><draw:text-box><table:table table:name="Tabla1" table:style-name="Tabla1"><table:table-column table:style-name="Tabla1.A"/><table:table-row table:style-name="Tabla1.1"><table:table-cell table:style-name="Tabla1.A1" office:value-type="string"><text:p text:style-name="P17">ARTÍCULO <text:span text:style-name="T15">2</text:span> -</text:p></table:table-cell></table:table-row></table:table></draw:text-box></draw:frame>Sustitúyese el artículo 42 de la Ley N° 10.468, el que quedará redactado de la siguiente manera: </text:p>
      <text:p text:style-name="P19">"Artículo 42.- Obstrucción: </text:p>
      <text:p text:style-name="P21">1. La obstrucción que de cualquier manera impida, perturbe o retrase la actuación de las autoridades administrativas del trabajo será sancionada, previa intimación, con multa del cien por ciento (100%) al cinco mil por ciento (5000%) del valor mensual del Salario Mínimo, Vital y Móvil, vigente al momento de <text:span text:style-name="T19">l</text:span>a constatación de la infracción. </text:p>
      <text:p text:style-name="P23">En casos de especial gravedad y contumacia, la autoridad administrativa podrá adicionar a los montos máximos de la multa, una suma que no supere el diez por ciento (10%) del total de las remuneraciones que se hayan devengado en el establecimiento en el mes inmediatamente anterior al de la constatación de la infracción. </text:p>
      <text:p text:style-name="P20">2. Sin perjuicio de la penalidad establecida, la autoridad administrativa podrá recurrir a la medida prevista en el artículo 59 bis del presente régimen" </text:p>
      <text:p text:style-name="P16"/>
      <text:p text:style-name="P12"><draw:frame draw:style-name="fr1" draw:name="Marco59" text:anchor-type="paragraph" svg:width="3.621cm" svg:height="0.85cm" draw:z-index="5"><draw:text-box><table:table table:name="Tabla69" table:style-name="Tabla69"><table:table-column table:style-name="Tabla69.A"/><table:table-row table:style-name="Tabla69.1"><table:table-cell table:style-name="Tabla69.A1" office:value-type="string"><text:p text:style-name="P17">ARTÍCULO <text:span text:style-name="T15">3</text:span> -</text:p></table:table-cell></table:table-row></table:table></draw:text-box></draw:frame>Comuníquese al Poder Ejecutivo.</text:p>
      <text:p text:style-name="P16"/>
      <text:p text:style-name="P16"/>
      <text:p text:style-name="P16">DADA EN LA SALA DE SESIONES DE LA LEGISLATURA DE LA PROVINCIA DE SANTA FE, A LOS <text:span text:style-name="T15">QUINCE</text:span> DÍAS DEL MES DE <text:span text:style-name="T15">OCTUBRE</text:span> DEL AÑO 201<text:span text:style-name="T14">5</text:span>.</text:p>
      <text:p text:style-name="P31"><text:span text:style-name="T2">SANTA FE,</text:span><text:span text:style-name="T3"> </text:span><text:span text:style-name="T6">15</text:span><text:span text:style-name="T3"> de </text:span><text:span text:style-name="T6">octubre</text:span><text:span text:style-name="T3"> de 201</text:span><text:span text:style-name="T5">5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5">Dr. Jorge Henn</text:p>
      <text:p text:style-name="P8">SU DESPACHO</text:p>
      <text:p text:style-name="P10"/>
      <text:p text:style-name="P10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><text:span text:style-name="T1">Ref.:</text:span> <text:span text:style-name="T12">Mensaje 4324 - </text:span><text:span text:style-name="T7">Expte. Nº </text:span><text:span text:style-name="T11">30368 PER</text:span><text:span text:style-name="T7">- </text:span><text:span text:style-name="T8">P</text:span><text:span text:style-name="T7">royecto de </text:span><text:span text:style-name="T8">L</text:span><text:span text:style-name="T7">ey </text:span><text:span text:style-name="T8">V</text:span><text:span text:style-name="T9">enido en </text:span><text:span text:style-name="T10">R</text:span><text:span text:style-name="T9">evisión</text:span><text:span text:style-name="T7">:</text:span> <text:span text:style-name="T15">P</text:span><text:span text:style-name="T16">or el cual se modifican los artículos 41 y 42 de la Ley 10468 (Secretar</text:span><text:span text:style-name="T17">í</text:span><text:span text:style-name="T16">a de Estado de Trabajo ) Multas por infracciones a la Ley Laboral</text:span><text:span text:style-name="T1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3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09:50:51.331068772</dc:date>
    <meta:print-date>2015-10-21T09:50:37.957856842</meta:print-date>
    <meta:editing-cycles>8</meta:editing-cycles>
    <meta:editing-duration>PT23M21S</meta:editing-duration>
    <meta:generator>LibreOffice/4.2.4.2$Linux_X86_64 LibreOffice_project/420m0$Build-2</meta:generator>
    <meta:document-statistic meta:table-count="3" meta:image-count="1" meta:object-count="0" meta:page-count="4" meta:paragraph-count="42" meta:word-count="781" meta:character-count="4713" meta:non-whitespace-character-count="3930"/>
    <meta:user-defined meta:name="Información 1"/>
    <meta:user-defined meta:name="Información 2"/>
    <meta:user-defined meta:name="Información 3"/>
    <meta:user-defined meta:name="Información 4"/>
  </office:meta>
</office:document-meta>
</file>